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fr1" style:family="graphic" style:parent-style-name="Graphics">
      <style:graphic-properties fo:margin-left="0.132cm" fo:margin-right="0.13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 ALFREDO TRAVERSA IL VINCITORE DEL 1°PREMIO ALBERTO SORDI, AL “TEATRINO DELLA LUNA” IL PREMIO “PROSPETTIVA”</text:p>
      <text:p text:style-name="P1">Di <text:a xlink:type="simple" xlink:href="http://www.grottaglieinrete.it/dblog/autori.asp?chi=Redazione">Redazione</text:a> (del 26/03/2013 @ 13:49:22, in <text:a xlink:type="simple" xlink:href="http://www.grottaglieinrete.it/dblog/storico.asp?s=Cultura">Cultura</text:a>, letto 218 volte) </text:p>
      <text:p text:style-name="Text_20_body"><draw:frame draw:style-name="fr1" draw:name="immagini1" text:anchor-type="paragraph" svg:width="4.233cm" svg:height="3.969cm" draw:z-index="0"><draw:image xlink:href="http://www.grottaglieinrete.it/public/image/Traversa%20Alfredo%20-%20premio%20Alberto%20Sordi.JPG" xlink:type="simple" xlink:show="embed" xlink:actuate="onLoad"/></draw:frame>“<text:span text:style-name="Emphasis">Con lucida consapevolezza di maestro e di artista ha onorato, a volte con sensibilità nostalgica, la sua Terra e portato lontano il nome di Grottaglie e il suo magico genius loci, sacro custode di quei valori antichi e sempre contemporanei, che sostanziavano e adornavano il vivere dei Padri […] Sa usare le parole come vaghe suggestioni, come liriche movenze delle tante sinfonie dell’anima, come immediata espressione di profonde e ancestrali emozioni, come lucide pietre taglienti o come elegiache carezze e balsamo prezioso che avvolgono il pubblico in una indeterminatezza spaziale, in una sorta di atmosfera senza tempo. <text:line-break/><text:line-break/>L’arte recitativa trova in lui un patrimonio caleidoscopico di registri espressivi, tali da agganciare saldamente il sentire del suo animo a quello dello spettatore in una alchemica commistione di sentimenti universali, in un pezzo di infinito</text:span>”. Con queste motivazioni il 1° premio Alberto Sordi è andato ad Alfredo Traversa. L'attore e regista grottagliese è stato premiato dalla professoressa Vincenza Musardo Talò, presidente di una giuria composta da Anna Rita Palmisani, Carlo Caprino, Pepi Leuzzi e Pino Santoiemma. <text:line-break/><text:line-break/>La premiazione è avvenuta durante la serata organizzata in occasione dei 10 anni dalla morte del grande Albertone, che si è svolta nell'Auditorium del Liceo Artistico “V. Calò” di Grottaglie lo scorso venerdì 22 marzo. L'evento, ideato dall'esperto di cinematografia Nunzio Ciaccia e realizzato dal presidente del comitato organizzativo Ciro Petrarulo in collaborazione con il Circolo di Culturale “Oltre l'Orizzonte 2012” e la Pro-Loco di Grottaglie, è nato con l'intento di dare un sostegno morale a quanti credono e vivono nel mondo della recitazione e dello spettacolo con capacità, talento e impegno professionale.</text:p>
      <text:p text:style-name="Text_20_body">“<text:span text:style-name="Emphasis">Sono nato a “pane e Sordi” - </text:span>ha detto Traversa nel ricevere il premio<text:span text:style-name="Emphasis"> – vivendo in una famiglia che adorava il grande attore italiano. La mia infanzia è stata segnata emotivamente da alcuni film di Sordi, che a distanza di 40 anni mi procurano stesse emozioni e uguali turbamenti. Mi riferisco a “Detenuto in attesa di giudizio” e “Bello, onesto, emigrato Australia sposerebbe compaesana illibata”. È questo l'Alberto Sordi che amo di più. Quello che disegna inimitabili personaggi sopra le righe. <text:line-break/><text:line-break/>Nell'accettare e ritirare il premio a lui dedicato mi pervade una sorta di commozione. Nostalgia per un'epoca del cinema definitivamente tramontata e commozione perché la presenza di Alberto Sordi si concretizzerà nella mia casa con una sua bellissima immagine che costituisce il premio. In qualche modo risuoneranno le voci di mio padre che imitava Sordi (quello comico) e di me che ridevo per quei due personaggi strani. Sordi come una persona di famiglia e come grandissimo attore che va riscoperto e riproposto in una chiave diversa ed ormai desueta della “macchietta romana”. Il premio ideato a Grottaglie costituisce una scommessa, perché finalmente sfata una dolorosa piaga della nostra comunità sempre pronta a omaggiare i defunti e chi non opera a Grottaglie. Spero, dando sin d'ora il mio contributo, che possa negli anni essere da sprone ai giovani artisti</text:span>”. <text:line-break/><text:line-break/>E per premiare giovani artisti, è stato conferito al “Teatrino della Luna” il premio “Prospettiva”. Un riconoscimento attribuito alla giovane compagnia teatrale non solo per rimarcare quanto fin'ora fatto, ma soprattutto come sprone e stimolo nel proseguire nel loro percorso di sperimentazione.</text:p>
      <text:p text:style-name="Text_20_body"> Grande risalto è stato dato durante la serata alla figura dell'indimenticato Alberto Sordi. Le tre <text:soft-page-break/>domande sull'attore, rivolte all'esperto cinematografico Nunzio Ciaccia dal presidente del circolo culturale “Oltre l'orizzonte 2012” Michele Ladiana, sono state intervallate da spezzoni di film che hanno evidenziato le molteplici sfaccettature artistiche di Sordi. L'intervista si è conclusa con la lettura di un epitaffio in romanesco del celebre “Pasquino” da parte dell'attore Angelo Bomino. <text:line-break/><text:line-break/>Ad intervallare i due tempi della serata la performance del giovane attore Luigi Pignatelli. Sordi è stato anche ricordato dai vincitori del premio “Prospettiva”, il “Teatrino della Luna”, in un ironico e allo stesso tempo maliconico “Omaggio ad Alberto Sordi”. <text:line-break/><text:line-break/>“<text:span text:style-name="Emphasis">Ci rivedremo il prossimo anno – </text:span>ha concluso Ciro Petrarulo <text:span text:style-name="Emphasis">– con la seconda edizione del Premio Alberto Sordi, che organizzeremo sempre con lo stesso spirito del fare e del dare alla comunità</text:span>”. <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13:45:44.48</meta:creation-date>
    <meta:document-statistic meta:table-count="0" meta:image-count="1" meta:object-count="0" meta:page-count="2" meta:paragraph-count="5" meta:word-count="699" meta:character-count="4579"/>
    <dc:date>2013-03-28T13:47:40.08</dc:date>
    <meta:editing-duration>PT2M</meta:editing-duration>
    <meta:editing-cycles>1</meta:editing-cycles>
    <meta:generator>OpenOffice.org/3.4$Win32 OpenOffice.org_project/340m1$Build-9590</meta:generator>
  </office:meta>
</office:document-meta>
</file>